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UAlbertina" svg:font-family="EUAlbertina" style:font-family-generic="roman" style:font-pitch="variable"/>
    <style:font-face style:name="OpenSymbol" svg:font-family="OpenSymbol" style:font-family-generic="system" style:font-pitch="variable"/>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T2" style:parent-style-name="Hiperłącze" style:family="text">
      <style:text-properties style:font-name="Roboto" fo:color="#2559A4" fo:font-size="10.5pt" style:font-size-asian="10.5pt" style:font-size-complex="10.5pt"/>
    </style:style>
    <style:style style:name="T3" style:parent-style-name="Hiperłącze" style:family="text">
      <style:text-properties style:font-name="Roboto" fo:color="#2559A4" fo:font-size="10.5pt" style:font-size-asian="10.5pt" style:font-size-complex="10.5pt"/>
    </style:style>
    <style:style style:name="T4" style:parent-style-name="Hiperłącze" style:family="text">
      <style:text-properties style:font-name="Roboto" fo:color="#2559A4" fo:font-size="10.5pt" style:font-size-asian="10.5pt" style:font-size-complex="10.5pt"/>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fo:margin-bottom="0in"/>
    </style:style>
  </office:automatic-styles>
  <office:body>
    <office:text text:use-soft-page-breaks="true">
      <text:p text:style-name="P1">REGLEMENT : „<text:a xlink:href="https://laeuferischechallenge.de/zawody/51,meine-3-millionen-schritte-im-jahr-2024-meine-3-millionen-schritte-im-jahr-2023" office:target-frame-name="_top" xlink:show="replace"><text:span text:style-name="T2">Meine<text:s/></text:span><text:span text:style-name="T3">4</text:span><text:span text:style-name="T4"><text:s/>Millionen Schritte im Jahr 2023</text:span></text:a>”</text:p>
      <text:p text:style-name="P5">I. VERANSTALTER</text:p>
      <text:p text:style-name="P6">Veranstalter der Sportveranstaltung (Wettbewerb) ist: Alpas Artur Sarosiek mit Sitz:</text:p>
      <text:p text:style-name="P7">Strażacka Straße 81/10, 43-300 Bielsko-Biała, Steuernummer: 937-242-89-11.</text:p>
      <text:p text:style-name="P8">Kontakt zum Veranstalter:</text:p>
      <text:p text:style-name="P9">• E-Mail info.laeuferischechallenge@gmail.com</text:p>
      <text:p text:style-name="P10">II. ZIEL DER VERANSTALTUNG (WETTBEWERB)</text:p>
      <text:p text:style-name="P11">Ziel der Organisation ist die Teilnahme an einer Sportveranstaltung – einschließlich eines Laufs über eine bestimmte Distanz und innerhalb einer festgelegten Frist.</text:p>
      <text:p text:style-name="P12">Weitere Ziele sind unter anderem:</text:p>
      <text:p text:style-name="P13">• Förderung des Laufens als praktische Lebensweise,</text:p>
      <text:p text:style-name="P14">• Propagierung eines gesunden Lebensstils,</text:p>
      <text:p text:style-name="P15">• Förderung aktiver Erholung,</text:p>
      <text:p text:style-name="P16">• Integration von sozialen Gruppen.</text:p>
      <text:p text:style-name="P17">III. TEILNAHMEBEDINGUNGEN (TERMIN, DISTANZ, ORT)</text:p>
      <text:p text:style-name="P18">An den Veranstaltungen kann jeder volljährige Teilnehmer teilnehmen, der am Tag des Starts das 18. Lebensjahr vollendet hat. Personen unter 18 Jahren dürfen nur unter der Aufsicht oder mit der Zustimmung eines Elternteils oder gesetzlichen Vormunds teilnehmen.</text:p>
      <text:p text:style-name="P19">Für verschiedene Teilnehmergruppen ist auch eine Registrierung als informelle Gruppe möglich.</text:p>
      <text:p text:style-name="P20">Voraussetzungen für die Aufnahme in die Teilnehmerliste und den Beginn der Veranstaltung sind:</text:p>
      <text:p text:style-name="P21">• Registrierung über die Website www.laeuferischechallenge.de,</text:p>
      <text:p text:style-name="P22">• Zahlung der Teilnahmegebühr (Startgebühr) in der verfügbaren Variante,</text:p>
      <text:p text:style-name="P23">DISTANZ: Jeder Teilnehmer muss im Rahmen zusätzlicher Trainings-/Aktivitäten eine Distanz von 1 Million Schritten zurücklegen. Es ist auch möglich, die Distanz durch Gehen – einschließlich Nordic Walking oder auf einem Laufband – zu absolvieren.</text:p>
      <text:p text:style-name="P24">TERMIN: Beginn der Herausforderung: 1. Januar 2024. Sie haben 365 Tage Zeit, das Ziel von<text:s/>4<text:s/>Millionen<text:s/>Schritten zu erreichen. Bei einer Registrierung nach dem 1. Januar 2024 darf die Veranstaltung nicht früher als nach der Registrierung und Zahlung der Gebühren stattfinden, und das Ende darf nicht später als 365 Tage nach der Registrierung liegen.</text:p>
      <text:p text:style-name="P25">ORT: Die Teilnehmer können den Startort, die Streckenführung und das Ziel sowie den Schwierigkeitsgrad der Strecke entsprechend ihren Fähigkeiten wählen.</text:p>
      <text:p text:style-name="P26">Bedingungen für den Abschluss der Organisation sind:</text:p>
      <text:p text:style-name="P27">• Aktivierung des Teilnehmerkontos auf der Website www.laeuferischechallenge.de,</text:p>
      <text:p text:style-name="P28">• Erfassung der Aktivitäten im Teilnehmerkonto (Aktivitätenprotokoll) durch Eintragen der Distanz und Erstellen oder Ausdrucken eines Screenshots aus der App oder der Uhr – innerhalb von 5 Tagen nach Abschluss der Herausforderung.</text:p>
      <text:p text:style-name="P29">• Möglichkeit, Nachweise über Ihre Aktivitäten per E-Mail an die E-Mail-Adresse des Veranstalters zu senden.</text:p>
      <text:p text:style-name="P30">IV. ANMELDUNGEN</text:p>
      <text:p text:style-name="P31">1. Die Anmeldung der Teilnehmer (Wettbewerber) und die Zahlung der Teilnahmegebühr erfolgen über das Anmeldeformular auf der Website www.laeuferischechallenge.de.</text:p>
      <text:soft-page-break/>
      <text:p text:style-name="P32">2. Jeder Antrag wird mit einer individuellen Startnummer versehen (Muster Nr. 1 der Ordnung), die auf Anfrage per E-Mail zur Überprüfung durch den Teilnehmer verschickt wird.</text:p>
      <text:p text:style-name="P33">3. Bei Ausfall der Teilnahme (Startgebühr) wird die Gebühr nicht erstattet.</text:p>
      <text:p text:style-name="P34">4. Mit der Anmeldung über die Website www.laeuferischechallenge.de stimmt der Teilnehmer der Verwendung seiner persönlichen Daten durch den Veranstalter zu (gemäß dem Datenschutzgesetz vom 10. Mai 2018 (Dz. U. 2018r. Poz. 1000 t.j.) und der DSGVO – Verordnung des Europäischen Parlaments und des Rates (EU) 2016*679 vom 27. April 2016 zum Schutz natürlicher Personen bei der Verarbeitung personenbezogener Daten und zur Aufhebung der Richtlinie 95/46/EG). Die Verarbeitung umfasst auch die Veröffentlichung des Namens und der Adresse des Teilnehmers, seines Erbes, seines Geburtsjahres, der Einheit, des Teams/Clubs und der Ergebnisse während</text:p>
      <text:p text:style-name="P35"/>
      <text:p text:style-name="P36"><text:s/>der Veranstaltung – auf jede Weise, die für die Organisation der Sportveranstaltung (Wettbewerb) erforderlich ist. Weitere Informationen finden Sie auf der Website www.biegowewyzwanie.pl unter dem Abschnitt DSGVO.</text:p>
      <text:p text:style-name="P37">In diesem Fall ist eine Genehmigung für die Veröffentlichung und Aufnahme in die Liste der Teilnehmer und Ergebnisse auf der Website www.laeuferischechallenge.de erforderlich.</text:p>
      <text:p text:style-name="P38">V. TEILNAHMEGEBÜHR FÜR DIE VERANSTALTUNG (WETTBEWERB)</text:p>
      <text:p text:style-name="P39">Die Teilnahmegebühr (Startgebühr, Eintrittsgebühr) ist umfassend und beträgt:</text:p>
      <text:p text:style-name="P40">• 21,9 Euro, einschließlich: Möglichkeit zur Personalisierung, individuelle Startnummer (im PDF-Format) sowie als Endpreis: Metallmedaille, personalisiertes Abschlusszertifikat (im PDF-Format), abhängige Kosten,</text:p>
      <text:p text:style-name="P41">• 35,9 Euro, einschließlich: Möglichkeit zur Personalisierung im Falle einer individuellen Startnummer (im PDF-Format), Multifunktions-Schlauchschal sowie als Endpreis: Metallmedaille, personalisiertes Abschlusszertifikat (im PDF-Format), angepasste Kosten,</text:p>
      <text:p text:style-name="P42">• 38,9 Euro, einschließlich: Möglichkeit zur Personalisierung im Falle einer individuellen Startnummer (im PDF-Format), Stecker sowie als Endpreis: kundenspezifische Metallmedaille, personalisiertes Abschlusszertifikat (im PDF-Format), angepasste Kosten,</text:p>
      <text:p text:style-name="P43">• 53,9 Euro, einschließlich: Möglichkeit zur Personalisierung im Falle einer individuellen Startnummer (im PDF-Format), Würfel, Multifunktions-Schlauchschal sowie als Endpreis: spezielle Jubiläumsmedaille, personalisiertes Abschlusszertifikat (im PDF-Format), Versandkosten,</text:p>
      <text:p text:style-name="P44">Die Sportartikel, die Teil der Teilnahmegebühr sind, tragen das Logo der Organisation und/oder des Veranstalters.</text:p>
      <text:p text:style-name="P45">Die Teilnahmegebühr wird über die Website www.laeuferischechallenge.de erhoben. Möglichkeit zur Banküberweisung. Kontonummer des Veranstalters für Zahlungen (traditionelle Überweisung)</text:p>
      <text:p text:style-name="P46">DE02 8505 0100 0232 0870 24 Alpas Artur Sarosiek</text:p>
      <text:p text:style-name="P47">Im Falle einer Startgebühr, die Sportartikel beinhaltet (Laufband, Multifunktions-Schlauchschal, Jacke), sendet der Veranstalter sie innerhalb von 14 Tagen nach Erhalt der Gebühr an die Adresse.</text:p>
      <text:p text:style-name="P48">Der Zugang zur Jubiläumsmedaille und zum personalisierten Abschlusszertifikat der Veranstaltung (im PDF-Format) erfolgt innerhalb von 14 Tagen nach Beendigung des Laufs, d.h. nach der Teilnahme des Teilnehmers per E-Mail an die Adresse des Veranstalters.</text:p>
      <text:p text:style-name="P49">VI. WEITERE TEILNAHMEBEDINGUNGEN.</text:p>
      <text:p text:style-name="P50">1. Mitglieder der Organisation, die daran teilnehmen, erklären sich damit einverstanden, dass sie sich des physischen Risikos und der Gefahren bewusst sind, die mit der Teilnahme verbunden sind, und übernehmen die volle Verantwortung dafür. Sie erklären außerdem, dass keine medizinischen<text:s/><text:soft-page-break/>Kontraindikationen für die Teilnahme vorliegen.</text:p>
      <text:p text:style-name="P51">2. Sie sollten durch erweiterte oder zusätzliche Einheiten gegen Unfallfolgen versichert sein.</text:p>
      <text:p text:style-name="P52">VII. KLASSIFIZIERUNG DER TEILNEHMER</text:p>
      <text:p text:style-name="P53">Die Ergebnisse der einzelnen Teilnehmer werden auf der Website www.laeuferischechallenge.de im Abschnitt ERGEBNISSE angezeigt. Die Ergebnisse werden automatisch aktualisiert, sobald Änderungen an den einzelnen Konten vorgenommen werden.</text:p>
      <text:p text:style-name="P54">VIII. SCHLUSSBESTIMMUNGEN</text:p>
      <text:p text:style-name="P55">1. Der Veranstalter behält sich das Recht vor, Änderungen an der Ordnung ohne Vorankündigung vorzunehmen.</text:p>
      <text:p text:style-name="P56">2. Die Auslegung der Ordnung obliegt dem Veranstalt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UAlbertina" svg:font-family="EUAlbertina" style:font-family-generic="roman" style:font-pitch="variable"/>
    <style:font-face style:name="OpenSymbol" svg:font-family="OpenSymbol" style:font-family-generic="system" style:font-pitch="variable"/>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Default" style:display-name="Default" style:family="paragraph">
      <style:text-properties style:font-name="EUAlbertina" style:font-name-asian="EUAlbertina" style:font-name-complex="EUAlbertina" fo:color="#000000"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umberingSymbols" style:display-name="Numbering Symbols" style:family="text">
      <style:text-properties fo:font-style="normal" style:font-style-asian="normal" style:font-style-complex="normal"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OZPORZĄDZENIE  PARLAMENTU EUROPEJSKIEGO  I RADY  (UE)  2016/  679  -  z dnia  27  kwietnia  2016  r.  -  w sprawie  ochrony  osób  fizycznych  w związku  z przetwarzaniem  danych  osobowych  i w sprawie  swobodnego  przepływu  takich  danych  oraz  uchylenia  dyrektywy  95/  46/  WE  (ogólne  rozporządzenie  o ochronie  danych)</dc:title>
    <meta:initial-creator>Publications Office</meta:initial-creator>
    <dc:creator>ARTUR SAROSIEK</dc:creator>
    <meta:creation-date>2023-12-13T18:22:00Z</meta:creation-date>
    <dc:date>2023-12-13T18:22:00Z</dc:date>
    <meta:print-date>2023-03-20T12:45:00Z</meta:print-date>
    <meta:template xlink:href="Normal" xlink:type="simple"/>
    <meta:editing-cycles>2</meta:editing-cycles>
    <meta:editing-duration>PT60S</meta:editing-duration>
    <meta:document-statistic meta:page-count="3" meta:paragraph-count="14" meta:word-count="1005" meta:character-count="7026" meta:row-count="50" meta:non-whitespace-character-count="6035"/>
  </office:meta>
</office:document-meta>
</file>